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Georgia" fo:font-size="12pt" style:font-size-asian="12pt" style:font-size-complex="12pt"/>
    </style:style>
    <style:style style:name="P2" style:family="paragraph" style:parent-style-name="Standard">
      <style:text-properties style:font-name="Georgia" fo:font-size="20pt" officeooo:rsid="00152581" officeooo:paragraph-rsid="00152581" style:font-size-asian="20pt" style:font-size-complex="20pt"/>
    </style:style>
    <style:style style:name="T1" style:family="text">
      <style:text-properties officeooo:rsid="0014cbfd"/>
    </style:style>
    <style:style style:name="T2" style:family="text">
      <style:text-properties officeooo:rsid="0017a6ba"/>
    </style:style>
    <style:style style:name="T3" style:family="text">
      <style:text-properties style:font-name="Georgia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Georgia" fo:font-size="12pt" fo:font-weight="normal" officeooo:rsid="0014cbfd" style:font-size-asian="12pt" style:font-weight-asian="normal" style:font-size-complex="12pt" style:font-weight-complex="normal"/>
    </style:style>
    <style:style style:name="T5" style:family="text">
      <style:text-properties style:font-name="Georgia" fo:font-size="12pt" fo:font-weight="normal" officeooo:rsid="0017a6ba" style:font-size-asian="12pt" style:font-weight-asian="normal" style:font-size-complex="12pt" style:font-weight-complex="normal"/>
    </style:style>
    <style:style style:name="T6" style:family="text">
      <style:text-properties style:font-name="Georgia" fo:font-size="12pt" fo:font-weight="normal" officeooo:rsid="0017a6ba" style:font-name-asian="SimSun" style:font-size-asian="12pt" style:font-weight-asian="normal" style:font-name-complex="Lucida Sans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3">Con determinazione dirigenziale n. </text:span><text:span text:style-name="T4">46</text:span><text:span text:style-name="T5">8</text:span><text:span text:style-name="T3"> del </text:span><text:span text:style-name="T6">31 agosto</text:span><text:span text:style-name="T3"> 202</text:span><text:span text:style-name="T5">2</text:span><text:span text:style-name="T3"> è stato approvato l'Avviso di presentazione di proposte per il riconoscimento della Civica Benemerenza per l'anno 202</text:span><text:span text:style-name="T5">2</text:span><text:span text:style-name="T3">.</text:span></text:h>
      <text:p text:style-name="P1">Si informa che sino al 31 ottobre 202<text:span text:style-name="T2">2</text:span> sono aperti i termini per la consegna delle "Proposte per il riconoscimento della Civica Benemerenza", su appositi moduli da parte di singoli cittadini, Enti ed Associazioni.</text:p>
      <text:p text:style-name="P1">Le proposte di riconoscimento devono essere inoltrate direttamente all'indirizzo PEC del nostro Comune utilizzando apposita modulistica, che si allega alla presente comunicazione insieme all'Avviso dove sono indicati i modi e le condizioni per la presentazione.</text:p>
      <text:p text:style-name="P1">La Benemerenza Civica è un titolo meramente onorifico ed è rivolta sia a persone fisiche che ad Enti e Associazioni che si sono particolarmente distinti negli ambiti di carattere sociale, sportivo, del lavoro, della scuola, della cultura o della scienza. Il riconoscimento della Civica Benemerenza verrà poi ufficializzato durante una seduta del Consiglio Comunale.</text:p>
      <text:p text:style-name="P2">Nel sito in “avvisi e comunicazioni”</text:p>
      <text:p text:style-name="P2">Dal 1 sett. al 31 ottob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swiss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2T13:27:17.773000000</meta:creation-date>
    <dc:date>2022-08-31T10:46:34.431000000</dc:date>
    <meta:editing-duration>PT5M29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6" meta:word-count="161" meta:character-count="1078" meta:non-whitespace-character-count="923"/>
  </office:meta>
</office:document-meta>
</file>