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font-size="11pt" fo:font-weight="normal" officeooo:paragraph-rsid="004e33d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style:text-underline-style="none" officeooo:paragraph-rsid="0026c10c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" style:font-size-complex="7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" style:font-size-complex="11pt" style:font-weight-complex="normal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a851ab" fo:background-color="transparent" style:font-name-asian="Helv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officeooo:paragraph-rsid="004e33d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51e8cf" style:font-size-asian="11pt" style:font-size-complex="11pt" style:font-weight-complex="normal"/>
    </style:style>
    <style:style style:name="P18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Georgia" fo:font-size="11pt" officeooo:paragraph-rsid="004ccad0" style:font-size-asian="11pt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" style:font-size-complex="2pt" style:font-weight-complex="bold"/>
    </style:style>
    <style:style style:name="P35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" style:font-size-complex="4pt" style:font-weight-complex="bold"/>
    </style:style>
    <style:style style:name="P3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4e33d2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38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" style:font-size-asian="11pt" style:font-name-complex="Georgia"/>
    </style:style>
    <style:style style:name="P39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language="it" fo:country="IT" officeooo:rsid="0037b7c4" officeooo:paragraph-rsid="003ba846" style:letter-kerning="false" style:font-name-asian="Times New Roman1" style:font-size-asian="11pt" style:language-asian="it" style:country-asian="IT" style:font-name-complex="Georgia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" style:font-size-complex="11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8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" style:font-size-complex="2pt" style:font-weight-complex="normal"/>
    </style:style>
    <style:style style:name="P49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52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3" style:family="paragraph" style:parent-style-name="Frame_20_contents">
      <style:text-properties officeooo:rsid="0078dd10" officeooo:paragraph-rsid="0078dd10"/>
    </style:style>
    <style:style style:name="P54" style:family="paragraph" style:parent-style-name="Frame_20_contents">
      <style:paragraph-properties fo:text-align="justify" style:justify-single-word="false"/>
    </style:style>
    <style:style style:name="P55" style:family="paragraph" style:parent-style-name="Frame_20_contents">
      <style:paragraph-properties fo:text-align="start" style:justify-single-word="false"/>
    </style:style>
    <style:style style:name="P56" style:family="paragraph" style:parent-style-name="Frame_20_contents">
      <style:text-properties officeooo:rsid="008dd3c6" officeooo:paragraph-rsid="008dd3c6"/>
    </style:style>
    <style:style style:name="P57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8" style:family="paragraph" style:parent-style-name="Frame_20_contents">
      <style:text-properties officeooo:rsid="008de217" officeooo:paragraph-rsid="008de217"/>
    </style:style>
    <style:style style:name="P59" style:family="paragraph" style:parent-style-name="Frame_20_contents">
      <style:text-properties officeooo:rsid="009e9eee" officeooo:paragraph-rsid="009e9eee"/>
    </style:style>
    <style:style style:name="P60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61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/>
    </style:style>
    <style:style style:name="P62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/>
    </style:style>
    <style:style style:name="P63" style:family="paragraph" style:parent-style-name="Default" style:list-style-name="L4">
      <style:paragraph-properties fo:margin-top="0cm" fo:margin-bottom="0.45cm" loext:contextual-spacing="false">
        <style:tab-stops>
          <style:tab-stop style:position="0.794cm"/>
        </style:tab-stops>
      </style:paragraph-properties>
      <style:text-properties officeooo:paragraph-rsid="00a851ab"/>
    </style:style>
    <style:style style:name="P64" style:family="paragraph" style:parent-style-name="Default" style:list-style-name="L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65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6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67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67f660"/>
    </style:style>
    <style:style style:name="P68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paragraph-rsid="00a851ab" style:font-name-asian="Helv" style:font-size-asian="11pt" style:font-name-complex="Arial" style:font-size-complex="11pt"/>
    </style:style>
    <style:style style:name="P69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name-asian="Helv" style:font-size-asian="11pt" style:font-name-complex="Arial" style:font-size-complex="11pt"/>
    </style:style>
    <style:style style:name="P70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rsid="00a74e50" officeooo:paragraph-rsid="00a74e50" style:font-name-asian="Helv" style:font-size-asian="11pt" style:font-name-complex="Arial" style:font-size-complex="11pt" style:font-weight-complex="normal"/>
    </style:style>
    <style:style style:name="P7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7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57f2ec" officeooo:paragraph-rsid="006eb5f7" style:font-name-asian="Helv" style:font-size-asian="11pt" style:font-name-complex="Arial" style:font-size-complex="11pt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" style:font-size-complex="11pt"/>
    </style:style>
    <style:style style:name="P7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75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a851ab"/>
    </style:style>
    <style:style style:name="P76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a851ab" fo:background-color="transparent" style:font-name-asian="Helv" style:font-size-asian="11pt" style:font-name-complex="Arial" style:font-size-complex="11pt"/>
    </style:style>
    <style:style style:name="P77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8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9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80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a74e50" style:font-size-asian="11pt" style:font-size-complex="11pt"/>
    </style:style>
    <style:style style:name="P81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" style:font-weight-complex="bold"/>
    </style:style>
    <style:style style:name="T4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style:font-name-asian="Helv" style:font-name-complex="Arial" style:font-weight-complex="normal"/>
    </style:style>
    <style:style style:name="T8" style:family="text">
      <style:text-properties fo:color="#000000" fo:language="it" fo:country="IT" officeooo:rsid="0057f2ec" style:font-name-asian="Helv" style:font-name-complex="Arial" style:font-weight-complex="normal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" style:font-size-complex="11pt"/>
    </style:style>
    <style:style style:name="T12" style:family="text">
      <style:text-properties fo:color="#000000" style:font-name="Georgia" fo:font-size="11pt" fo:language="it" fo:country="IT" officeooo:rsid="00a74e50" style:font-name-asian="Helv" style:font-size-asian="11pt" style:font-name-complex="Arial" style:font-size-complex="11pt"/>
    </style:style>
    <style:style style:name="T13" style:family="text">
      <style:text-properties fo:color="#000000" style:font-name="Georgia" fo:font-size="11pt" fo:language="it" fo:country="IT" fo:font-style="italic" style:font-name-asian="Helv" style:font-size-asian="11pt" style:font-style-asian="italic" style:font-name-complex="Arial" style:font-size-complex="11pt"/>
    </style:style>
    <style:style style:name="T14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" style:font-size-complex="11pt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" style:font-size-complex="11pt"/>
    </style:style>
    <style:style style:name="T16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851ab" style:font-name-asian="Helv" style:font-size-asian="11pt" style:font-style-asian="normal" style:font-weight-asian="normal" style:font-name-complex="Arial" style:font-size-complex="11pt" style:font-weight-complex="normal"/>
    </style:style>
    <style:style style:name="T17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e9f98b" style:font-name-asian="Helv" style:font-size-asian="11pt" style:font-style-asian="normal" style:font-weight-asian="normal" style:font-name-complex="Arial" style:font-size-complex="11pt" style:font-weight-complex="normal"/>
    </style:style>
    <style:style style:name="T18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f0f6f6" style:font-name-asian="Helv" style:font-size-asian="11pt" style:font-style-asian="normal" style:font-weight-asian="bold" style:font-name-complex="Arial" style:font-size-complex="11pt" style:font-weight-complex="bold"/>
    </style:style>
    <style:style style:name="T19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a851ab" style:font-name-asian="Helv" style:font-size-asian="11pt" style:font-style-asian="normal" style:font-weight-asian="bold" style:font-name-complex="Arial" style:font-size-complex="11pt" style:font-weight-complex="bold"/>
    </style:style>
    <style:style style:name="T20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e9f98b" style:font-name-asian="Helv" style:font-size-asian="11pt" style:font-style-asian="normal" style:font-weight-asian="bold" style:font-name-complex="Arial" style:font-size-complex="11pt" style:font-weight-complex="bold"/>
    </style:style>
    <style:style style:name="T21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22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23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24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fo:color="#000000" fo:font-style="italic" style:font-name-asian="Helv" style:font-style-asian="italic" style:font-name-complex="Arial" style:font-style-complex="italic"/>
    </style:style>
    <style:style style:name="T28" style:family="text">
      <style:text-properties fo:color="#000000" fo:font-style="italic" officeooo:rsid="0057f2ec" style:font-name-asian="Helv" style:font-style-asian="italic" style:font-name-complex="Arial" style:font-style-complex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86f60" style:font-weight-asian="bold"/>
    </style:style>
    <style:style style:name="T32" style:family="text">
      <style:text-properties style:text-underline-style="none" officeooo:rsid="0046a92e"/>
    </style:style>
    <style:style style:name="T33" style:family="text">
      <style:text-properties style:text-underline-style="solid" style:text-underline-width="auto" style:text-underline-color="font-color" officeooo:rsid="0046a92e"/>
    </style:style>
    <style:style style:name="T34" style:family="text">
      <style:text-properties fo:font-variant="normal" fo:text-transform="none" style:use-window-font-color="true" fo:letter-spacing="normal" fo:font-style="normal" style:text-underline-style="none" fo:font-weight="bold" fo:background-color="transparent" loext:char-shading-value="0" style:font-weight-asian="bold" style:font-name-complex="Georgia" style:font-weight-complex="bold"/>
    </style:style>
    <style:style style:name="T35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36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37" style:family="text">
      <style:text-properties fo:font-variant="normal" fo:text-transform="none" style:use-window-font-color="true" fo:letter-spacing="normal" fo:font-style="normal" style:text-underline-style="none" fo:font-weight="bold" officeooo:rsid="00a0887b" fo:background-color="transparent" loext:char-shading-value="0" style:font-weight-asian="bold" style:font-name-complex="Georgia" style:font-weight-complex="bold"/>
    </style:style>
    <style:style style:name="T38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/>
    </style:style>
    <style:style style:name="T39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1e8cf" fo:background-color="transparent" loext:char-shading-value="0" style:font-name-asian="Tahoma-Bold" style:font-weight-asian="normal" style:font-name-complex="Georgia"/>
    </style:style>
    <style:style style:name="T40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7f2ec" fo:background-color="transparent" loext:char-shading-value="0" style:font-name-asian="Tahoma-Bold" style:font-weight-asian="normal" style:font-name-complex="Georgia"/>
    </style:style>
    <style:style style:name="T4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7a6f5e" fo:background-color="transparent" loext:char-shading-value="0" style:font-name-asian="Tahoma-Bold" style:font-weight-asian="normal" style:font-name-complex="Georgia"/>
    </style:style>
    <style:style style:name="T42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a0887b" fo:background-color="transparent" loext:char-shading-value="0" style:font-name-asian="Tahoma-Bold" style:font-weight-asian="normal" style:font-name-complex="Georgia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1e8cf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22dc3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a256a6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9" style:family="text">
      <style:text-properties officeooo:rsid="004e33d2"/>
    </style:style>
    <style:style style:name="T50" style:family="text">
      <style:text-properties fo:language="it" fo:country="IT" style:font-name-asian="Helv" style:font-name-complex="Arial" style:font-weight-complex="bold"/>
    </style:style>
    <style:style style:name="T51" style:family="text">
      <style:text-properties fo:language="it" fo:country="IT" style:font-name-asian="Tahoma-Bold" style:font-name-complex="Arial"/>
    </style:style>
    <style:style style:name="T52" style:family="text">
      <style:text-properties fo:language="it" fo:country="IT" style:font-name-asian="Tahoma-Bold" style:font-name-complex="Arial" style:font-weight-complex="bold"/>
    </style:style>
    <style:style style:name="T53" style:family="text">
      <style:text-properties fo:language="it" fo:country="IT" fo:font-style="italic" style:font-name-asian="Tahoma-Bold" style:font-style-asian="italic" style:font-name-complex="Arial"/>
    </style:style>
    <style:style style:name="T54" style:family="text">
      <style:text-properties fo:language="it" fo:country="IT" fo:font-weight="bold" style:font-name-asian="Tahoma-Bold" style:language-asian="it" style:country-asian="IT" style:font-weight-asian="bold" style:font-name-complex="Arial"/>
    </style:style>
    <style:style style:name="T55" style:family="text">
      <style:text-properties fo:language="it" fo:country="IT" fo:font-weight="normal" officeooo:rsid="004e33d2" style:font-name-asian="Tahoma-Bold" style:font-weight-asian="normal" style:font-name-complex="Arial"/>
    </style:style>
    <style:style style:name="T56" style:family="text">
      <style:text-properties style:font-name="Georgia" fo:font-size="11pt" style:font-size-asian="11pt" style:font-name-complex="Georgia" style:font-size-complex="11pt"/>
    </style:style>
    <style:style style:name="T57" style:family="text">
      <style:text-properties style:font-name="Georgia" fo:font-size="11pt" officeooo:rsid="0058e386" style:font-size-asian="11pt" style:font-name-complex="Georgia" style:font-size-complex="11pt"/>
    </style:style>
    <style:style style:name="T58" style:family="text">
      <style:text-properties style:font-name="Georgia" fo:font-size="11pt" officeooo:rsid="007a8d50" style:font-size-asian="11pt" style:font-name-complex="Georgia" style:font-size-complex="11pt"/>
    </style:style>
    <style:style style:name="T59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60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61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62" style:family="text">
      <style:text-properties style:font-name="Georgia" fo:font-size="11pt" fo:font-weight="bold" officeooo:rsid="005a15ae" style:font-name-asian="Wingdings" style:font-size-asian="11pt" style:font-weight-asian="bold" style:font-name-complex="Georgia" style:font-size-complex="11pt"/>
    </style:style>
    <style:style style:name="T63" style:family="text">
      <style:text-properties style:font-name="Georgia" fo:font-size="11pt" style:font-name-asian="Georgia" style:font-size-asian="11pt" style:font-name-complex="Georgia" style:font-size-complex="11pt"/>
    </style:style>
    <style:style style:name="T64" style:family="text">
      <style:text-properties style:font-name="Georgia" fo:font-size="11pt" style:font-name-asian="Wingdings" style:font-size-asian="11pt" style:font-name-complex="Georgia" style:font-size-complex="11pt"/>
    </style:style>
    <style:style style:name="T65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66" style:family="text">
      <style:text-properties officeooo:rsid="0057f2ec"/>
    </style:style>
    <style:style style:name="T67" style:family="text">
      <style:text-properties officeooo:rsid="008afa3a"/>
    </style:style>
    <style:style style:name="T68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69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70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71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72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73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74" style:family="text">
      <style:text-properties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font-name-asian="Tahoma-Bold" style:font-size-asian="11pt" style:font-style-asian="normal" style:font-weight-asian="normal" style:font-name-complex="Arial" style:font-size-complex="11pt" style:font-style-complex="italic" style:font-weight-complex="normal"/>
    </style:style>
    <style:style style:name="T7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80" style:family="text">
      <style:text-properties officeooo:rsid="0067f660"/>
    </style:style>
    <style:style style:name="T81" style:family="text">
      <style:text-properties fo:font-weight="normal" style:font-weight-asian="normal" style:font-name-complex="Georgia"/>
    </style:style>
    <style:style style:name="T82" style:family="text">
      <style:text-properties fo:font-weight="normal" officeooo:rsid="004e33d2" style:font-weight-asian="normal" style:font-name-complex="Georgia"/>
    </style:style>
    <style:style style:name="T83" style:family="text">
      <style:text-properties fo:font-weight="normal" officeooo:rsid="0051e8cf" style:font-weight-asian="normal" style:font-name-complex="Georgia"/>
    </style:style>
    <style:style style:name="T84" style:family="text">
      <style:text-properties officeooo:rsid="00223065"/>
    </style:style>
    <style:style style:name="T85" style:family="text">
      <style:text-properties officeooo:rsid="0060984f"/>
    </style:style>
    <style:style style:name="T86" style:family="text">
      <style:text-properties style:font-weight-complex="normal"/>
    </style:style>
    <style:style style:name="T87" style:family="text">
      <style:text-properties officeooo:rsid="00722dc3"/>
    </style:style>
    <style:style style:name="T88" style:family="text">
      <style:text-properties officeooo:rsid="00861d1a"/>
    </style:style>
    <style:style style:name="T89" style:family="text">
      <style:text-properties style:font-name-asian="Helv" style:font-name-complex="Arial"/>
    </style:style>
    <style:style style:name="T90" style:family="text">
      <style:text-properties style:font-name-asian="Helv" style:font-name-complex="Arial" style:font-weight-complex="normal"/>
    </style:style>
    <style:style style:name="T91" style:family="text">
      <style:text-properties officeooo:rsid="00a74e50" style:font-name-asian="Helv" style:font-name-complex="Arial" style:font-weight-complex="normal"/>
    </style:style>
    <style:style style:name="T92" style:family="text">
      <style:text-properties officeooo:rsid="00a851ab" style:font-name-asian="Helv" style:font-name-complex="Arial" style:font-weight-complex="normal"/>
    </style:style>
    <style:style style:name="T93" style:family="text">
      <style:text-properties officeooo:rsid="008cc2e2"/>
    </style:style>
    <style:style style:name="T94" style:family="text">
      <style:text-properties officeooo:rsid="008dd3c6"/>
    </style:style>
    <style:style style:name="T95" style:family="text">
      <style:text-properties fo:background-color="transparent" loext:char-shading-value="0" style:font-name-complex="Georgi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4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6"><text:span text:style-name="T32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3">comune.anzoladellemilia@cert.provincia.bo.it</text:span></text:p>
      <text:p text:style-name="P1"/>
      <text:p text:style-name="P42"><text:tab/><text:tab/><text:tab/><text:tab/><text:tab/><text:tab/></text:p>
      <text:p text:style-name="P18"><text:span text:style-name="T31">O</text:span><text:span text:style-name="T29">ggetto: </text:span><text:span text:style-name="T31">M</text:span><text:span text:style-name="T30">anifestazione di interesse </text:span><text:span text:style-name="T34">per individuazione </text:span><text:span text:style-name="T35">di </text:span><text:span text:style-name="T36">Organizzazioni/Associazioni </text:span><text:span text:style-name="T34">del Terzo Settore per la stipulazione di </text:span><text:span text:style-name="T36">una </text:span><text:span text:style-name="T34">convenzione a norma dell'art. 56 del D.Lgs 3.7.2017 n. 117, finalizzata all'organizzazione e gestione di attività di interesse generale – </text:span><text:span text:style-name="T37">Triennio 2023-2025</text:span></text:p>
      <text:p text:style-name="P6"/>
      <text:p text:style-name="P19"/>
      <text:p text:style-name="P20"><draw:frame draw:style-name="fr1" draw:name="Cornice2" text:anchor-type="paragraph" svg:x="5.285cm" svg:y="0.083cm" svg:width="11.591cm" draw:z-index="1"><draw:text-box fo:min-height="0.79cm"><text:p text:style-name="P59"/></draw:text-box></draw:frame></text:p>
      <text:p text:style-name="P22">Il sottoscritto/la sottoscritta </text:p>
      <text:p text:style-name="P22"><draw:frame draw:style-name="fr1" draw:name="Cornice4" text:anchor-type="paragraph" svg:x="11.026cm" svg:y="0.259cm" svg:width="5.876cm" draw:z-index="3"><draw:text-box fo:min-height="0.79cm"><text:p text:style-name="P56"/></draw:text-box></draw:frame><draw:frame draw:style-name="fr1" draw:name="Cornice3" text:anchor-type="paragraph" svg:x="1.977cm" svg:y="0.259cm" svg:width="8.177cm" draw:z-index="2"><draw:text-box fo:min-height="0.79cm"><text:p text:style-name="P56"/></draw:text-box></draw:frame></text:p>
      <text:p text:style-name="P24"><text:span text:style-name="T56">nato/a </text:span><text:span text:style-name="T58">a</text:span><text:span text:style-name="T59"> </text:span><text:span text:style-name="T65">il </text:span></text:p>
      <text:p text:style-name="P23"><draw:frame draw:style-name="fr1" draw:name="Cornice5" text:anchor-type="paragraph" svg:x="2.295cm" svg:y="0.325cm" svg:width="7.648cm" draw:z-index="21"><draw:text-box fo:min-height="0.79cm"><text:p text:style-name="P58"/></draw:text-box></draw:frame><draw:frame draw:style-name="fr1" draw:name="Cornice6" text:anchor-type="paragraph" svg:x="10.867cm" svg:y="0.33cm" svg:width="6.061cm" draw:z-index="22"><draw:text-box fo:min-height="0.79cm"><text:p text:style-name="P58"/></draw:text-box></draw:frame><text:s/></text:p>
      <text:p text:style-name="P21">residente a <text:s text:c="86"/><text:span text:style-name="T94">via</text:span> <text:s text:c="55"/></text:p>
      <text:p text:style-name="P20"/>
      <text:p text:style-name="P2"/>
      <text:p text:style-name="P15"><text:span text:style-name="T60">nella sua qualità di Legale Rappresentante/Delegato alla firma <text:s/></text:span><text:span text:style-name="T56">(tipo di carica) <text:s/></text:span></text:p>
      <text:p text:style-name="P3"><draw:frame draw:style-name="fr1" draw:name="Cornice7" text:anchor-type="paragraph" svg:x="0.337cm" svg:y="0.056cm" svg:width="16.034cm" draw:z-index="4"><draw:text-box fo:min-height="0.529cm"><text:p text:style-name="P56"/></draw:text-box></draw:frame></text:p>
      <text:p text:style-name="P3"/>
      <text:p text:style-name="P36"><text:span text:style-name="T56">dell’</text:span><text:span text:style-name="T57">Organizzazione di Volontariato/</text:span><text:span text:style-name="T56">Associazione </text:span><text:span text:style-name="T57">di promozione sociale</text:span><text:span text:style-name="T56"> <text:s/></text:span><text:span text:style-name="T59">(denominata)</text:span><text:span text:style-name="T60"> </text:span></text:p>
      <text:p text:style-name="P31"><draw:frame draw:style-name="fr1" draw:name="Cornice8" text:anchor-type="paragraph" svg:x="0.178cm" svg:y="-0.148cm" svg:width="16.432cm" draw:z-index="5"><draw:text-box fo:min-height="0.79cm"><text:p text:style-name="P56"/></draw:text-box></draw:frame></text:p>
      <text:p text:style-name="P32"><draw:frame draw:style-name="fr1" draw:name="Cornice9" text:anchor-type="paragraph" svg:x="4.041cm" svg:y="0.263cm" svg:width="12.568cm" draw:z-index="6"><draw:text-box fo:min-height="0.265cm"><text:p text:style-name="P56"/></draw:text-box></draw:frame></text:p>
      <text:p text:style-name="P27">con sede <text:span text:style-name="T49">legale in/via </text:span></text:p>
      <text:p text:style-name="P28"><draw:frame draw:style-name="fr1" draw:name="Cornice10" text:anchor-type="paragraph" svg:x="4.015cm" svg:y="-0.279cm" svg:width="12.622cm" draw:z-index="7"><draw:text-box fo:min-height="0.79cm"><text:p text:style-name="P56"/></draw:text-box></draw:frame>sede operativa in/<text:span text:style-name="T88">via</text:span> </text:p>
      <text:p text:style-name="P33"><draw:frame draw:style-name="fr1" draw:name="Cornice12" text:anchor-type="paragraph" svg:x="8.883cm" svg:y="-0.108cm" svg:width="7.567cm" draw:z-index="9"><draw:text-box fo:min-height="0.529cm"><text:p text:style-name="P56"/></draw:text-box></draw:frame></text:p>
      <text:p text:style-name="P26"><draw:frame draw:style-name="fr1" draw:name="Cornice11" text:anchor-type="paragraph" svg:x="0.945cm" svg:y="-0.245cm" svg:width="6.165cm" draw:z-index="8"><draw:text-box fo:min-height="0.661cm"><text:p text:style-name="P56"/></draw:text-box></draw:frame>tel. <text:s text:c="71"/>E-mail </text:p>
      <text:p text:style-name="P34"><draw:frame draw:style-name="fr1" draw:name="Cornice13" text:anchor-type="paragraph" svg:x="10.656cm" svg:y="-0.093cm" svg:width="5.847cm" draw:z-index="10"><draw:text-box fo:min-height="0.476cm"><text:p text:style-name="P56"/></draw:text-box></draw:frame></text:p>
      <text:p text:style-name="P25"><text:span text:style-name="T50">iscritta </text:span><text:span text:style-name="T52">nel Registro unico nazionale del Terzo settore con n° </text:span></text:p>
      <text:p text:style-name="P30"><draw:frame draw:style-name="fr1" draw:name="Cornice14" text:anchor-type="paragraph" svg:x="9.518cm" svg:y="-0.132cm" svg:width="6.853cm" draw:z-index="11"><draw:text-box fo:min-height="0.45cm"><text:p text:style-name="P56"/></draw:text-box></draw:frame>o nel Registro regionale dell’Emilia Romagna con n° </text:p>
      <text:p text:style-name="P29"><draw:frame draw:style-name="fr1" draw:name="Cornice15" text:anchor-type="paragraph" svg:x="0.866cm" svg:y="-0.168cm" svg:width="7.938cm" draw:z-index="12"><draw:text-box fo:min-height="0.529cm"><text:p text:style-name="P56"/></draw:text-box></draw:frame><text:span text:style-name="T51">dal <text:s text:c="96"/></text:span><text:span text:style-name="T53">(indicare estremi atto di iscrizione)</text:span></text:p>
      <text:p text:style-name="P35"/>
      <text:p text:style-name="P17"><text:span text:style-name="T81">presa visione del</text:span><text:span text:style-name="T82">l’Avviso </text:span><text:span text:style-name="T55">pubblico di codesta Amministrazione comunale </text:span><text:span text:style-name="T38">per individuazione </text:span><text:span text:style-name="T39">di una </text:span><text:span text:style-name="T40">Organizzazione/Associazione</text:span><text:span text:style-name="T38"> del Terzo Settore per la stipulazione di convenzione a norma dell'art. 56 del D.Lgs 3.7.2017 n. 117, finalizzata all'organizzazione e gestione di attività di interesse generale – </text:span><text:span text:style-name="T42">Triennio 2023-2025</text:span><text:span text:style-name="T41">, </text:span><text:span text:style-name="T82">e de</text:span><text:span text:style-name="T83">l relativo</text:span><text:span text:style-name="T82"> schema di convenzione </text:span></text:p>
      <text:p text:style-name="P5"/>
      <text:p text:style-name="P4"><text:span text:style-name="T54">PRESENTA M</text:span><text:span text:style-name="T1">ANIFESTAZIONE DI INTERESSE </text:span></text:p>
      <text:p text:style-name="P4"><text:span text:style-name="T2">per la sottoscrizione di una convenzione </text:span><text:span text:style-name="T3">c</text:span><text:span text:style-name="T2">ome da oggetto</text:span></text:p>
      <text:p text:style-name="P7"><text:soft-page-break/></text:p>
      <text:p text:style-name="P38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7"/>
      <text:p text:style-name="P37">DICHIARA</text:p>
      <text:p text:style-name="P37"/>
      <text:p text:style-name="P45"><text:span text:style-name="T61">i seguenti dati relativi all’</text:span><text:span text:style-name="T62">organizzazione/associazione</text:span><text:span text:style-name="T61"> che rappresenta:</text:span></text:p>
      <text:list xml:id="list2010234218" text:style-name="L1">
        <text:list-header>
          <text:p text:style-name="P71"/>
        </text:list-header>
      </text:list>
      <text:list xml:id="list552539441" text:style-name="L2">
        <text:list-item>
          <text:p text:style-name="P75"><text:span text:style-name="T11">di aver maturato la seguente </text:span><text:span text:style-name="T9">esperienza <text:s/>nell'attività oggetto di convenzion</text:span><text:span text:style-name="T10">e</text:span><text:span text:style-name="T12"> </text:span><text:span text:style-name="T9"><text:s/>presso i seguenti enti o istituzioni - pubblici o privati </text:span><text:span text:style-name="T13">(specificare tipologia di attività</text:span><text:span text:style-name="T9">)</text:span></text:p>
        </text:list-item>
      </text:list>
      <text:p text:style-name="P14"><draw:frame draw:style-name="fr1" draw:name="Cornice1" text:anchor-type="paragraph" svg:x="-0.139cm" svg:y="1.168cm" svg:width="17.544cm" draw:z-index="0"><draw:text-box fo:min-height="9.241cm"><text:p text:style-name="P53"/></draw:text-box></draw:frame></text:p>
      <text:list xml:id="list151541492485551" text:continue-numbering="true" text:style-name="L2">
        <text:list-header>
          <text:p text:style-name="P72"/>
        </text:list-header>
        <text:list-item>
          <text:p text:style-name="P75"><text:span text:style-name="T11">di disporre del</text:span><text:span text:style-name="T9">le </text:span><text:span text:style-name="T11">seguenti </text:span><text:span text:style-name="T14">risorse </text:span><text:span text:style-name="T15">strutturali e organizzative </text:span><text:span text:style-name="T14">a disposizione </text:span><text:span text:style-name="T15">per l’espletamento delle attività oggetto di convenzione</text:span><text:span text:style-name="T14">; </text:span></text:p>
          <text:p text:style-name="P68"/>
        </text:list-item>
      </text:list>
      <text:p text:style-name="P43"><draw:frame draw:style-name="fr1" draw:name="Cornice16" text:anchor-type="paragraph" svg:x="-0.019cm" svg:y="0.476cm" svg:width="17.53cm" draw:z-index="23"><draw:text-box fo:min-height="6.167cm"><text:p text:style-name="P53"/></draw:text-box></draw:frame></text:p>
      <text:list xml:id="list151539967833975" text:continue-numbering="true" text:style-name="L2">
        <text:list-header>
          <text:p text:style-name="P76"><text:soft-page-break/></text:p>
          <text:p text:style-name="P77"/>
        </text:list-header>
      </text:list>
      <text:p text:style-name="P10"/>
      <text:list xml:id="list151540815122945" text:continue-numbering="true" text:style-name="L2">
        <text:list-item>
          <text:p text:style-name="P77">di svolgere le attività con l’apporto determinante e prevalente di propri aderenti volontari;</text:p>
        </text:list-item>
      </text:list>
      <text:p text:style-name="P8"/>
      <text:list xml:id="list151541267430429" text:continue-numbering="true" text:style-name="L2">
        <text:list-item>
          <text:p text:style-name="P78"><draw:frame draw:style-name="fr1" draw:name="Cornice18" text:anchor-type="paragraph" svg:x="3.089cm" svg:y="0.699cm" svg:width="1.561cm" draw:z-index="13"><draw:text-box fo:min-height="0.503cm"><text:p text:style-name="P57"/></draw:text-box></draw:frame><text:span text:style-name="T66">che </text:span>il numero dei propri volontari da dedicare alle attività oggetto di convenzione <text:span text:style-name="T66">è il seguente: </text:span></text:p>
          <text:p text:style-name="P73"><text:s text:c="7"/></text:p>
          <text:p text:style-name="P74"><text:span text:style-name="T89"><text:s text:c="7"/>n° volontari <text:s text:c="21"/></text:span><text:span text:style-name="T28">(specificare </text:span><text:span text:style-name="T27">eventuale qualifica professionale dei volontari</text:span><text:span text:style-name="T28">)</text:span><text:span text:style-name="T27">:</text:span></text:p>
        </text:list-item>
      </text:list>
      <text:p text:style-name="P10"><draw:frame draw:style-name="fr1" draw:name="Cornice19" text:anchor-type="paragraph" svg:x="0.046cm" svg:y="0.801cm" svg:width="17.279cm" draw:z-index="14"><draw:text-box fo:min-height="4.778cm"><text:p text:style-name="P54"/></draw:text-box></draw:frame></text:p>
      <text:p text:style-name="P12"/>
      <text:list xml:id="list151540088185078" text:continue-numbering="true" text:style-name="L2">
        <text:list-header>
          <text:p text:style-name="P80"/>
        </text:list-header>
        <text:list-item>
          <text:p text:style-name="P78">che il numero di <text:span text:style-name="T95">anni di operatività nel territorio comunale</text:span> è il seguente: </text:p>
          <text:p text:style-name="P69"><draw:frame draw:style-name="fr1" draw:name="Cornice26" text:anchor-type="paragraph" svg:x="2.877cm" svg:y="0.219cm" svg:width="1.561cm" draw:z-index="24"><draw:text-box fo:min-height="0.503cm"><text:p text:style-name="P57"/></draw:text-box></draw:frame><text:s text:c="6"/></text:p>
        </text:list-item>
      </text:list>
      <text:p text:style-name="P9"><text:span text:style-name="T92"><text:s text:c="10"/></text:span><text:span text:style-name="T90">n° </text:span><text:span text:style-name="T91">anni</text:span></text:p>
      <text:list xml:id="list151541121867686" text:continue-numbering="true" text:style-name="L2">
        <text:list-header>
          <text:p text:style-name="P70"/>
        </text:list-header>
      </text:list>
      <text:p text:style-name="P40"/>
      <text:list xml:id="list151540751191369" text:continue-numbering="true" text:style-name="L2">
        <text:list-item>
          <text:p text:style-name="P79"><text:span text:style-name="T86">di aver organizzato, <text:s/></text:span><text:span text:style-name="T8">con riferimento all’ultimo biennio, le seguenti </text:span><text:span text:style-name="T7">attività di formazione e aggiornamento:</text:span></text:p>
        </text:list-item>
      </text:list>
      <text:p text:style-name="P13"><draw:frame draw:style-name="fr1" draw:name="Cornice20" text:anchor-type="paragraph" svg:x="0.178cm" svg:y="0.326cm" svg:width="17.2cm" draw:z-index="15"><draw:text-box fo:min-height="7.033cm"><text:p text:style-name="P54"/></draw:text-box></draw:frame></text:p>
      <text:list xml:id="list151541231432178" text:continue-numbering="true" text:style-name="L2">
        <text:list-item>
          <text:p text:style-name="P78"><text:span text:style-name="T25">che </text:span><text:span text:style-name="T26">la persona di riferimento per la presente procedura è il/la sig/sig.ra <text:s text:c="2"/></text:span></text:p>
        </text:list-item>
      </text:list>
      <text:list xml:id="list3397692064" text:style-name="L3">
        <text:list-header>
          <text:p text:style-name="P61"/>
          <text:p text:style-name="P62"><draw:frame draw:style-name="fr1" draw:name="Cornice21" text:anchor-type="paragraph" svg:x="0.363cm" svg:y="-0.139cm" svg:width="8.574cm" draw:z-index="16"><draw:text-box fo:min-height="0.79cm"><text:p text:style-name="P55"/></draw:text-box></draw:frame><draw:frame draw:style-name="fr1" draw:name="Cornice22" text:anchor-type="paragraph" svg:x="9.915cm" svg:y="-0.113cm" svg:width="6.8cm" draw:z-index="17"><draw:text-box fo:min-height="0.132cm"><text:p text:style-name="P55"/></draw:text-box></draw:frame><text:s text:c="17"/><text:span text:style-name="T93">tel <text:s/></text:span></text:p>
        </text:list-header>
      </text:list>
      <text:list xml:id="list151540830911891" text:continue-list="list151541231432178" text:style-name="L2">
        <text:list-item>
          <text:p text:style-name="P78"><text:span text:style-name="T6">che </text:span><text:span text:style-name="T4">ai fini delle successive comunicazioni, il proprio indirizzo </text:span><text:span text:style-name="T5">e-mail </text:span><text:span text:style-name="T4"><text:s/>è il seguente: </text:span></text:p>
        </text:list-item>
      </text:list>
      <text:p text:style-name="P48"/>
      <text:p text:style-name="P49"><draw:frame draw:style-name="fr1" draw:name="Cornice23" text:anchor-type="paragraph" svg:x="0.363cm" svg:y="-0.282cm" svg:width="15.875cm" draw:z-index="18"><draw:text-box fo:min-height="0.794cm"><text:p text:style-name="P55"/></draw:text-box></draw:frame><text:soft-page-break/></text:p>
      <text:list xml:id="list3802324451" text:style-name="L4">
        <text:list-item>
          <text:p text:style-name="P63"><text:span text:style-name="T16">Allega alla presente <text:s/></text:span><text:span text:style-name="T18">breve </text:span><text:span text:style-name="T19">relazione </text:span><text:span text:style-name="T16">contenente una </text:span><text:span text:style-name="T19">proposta</text:span><text:span text:style-name="T20"> </text:span><text:span text:style-name="T19">gestionale</text:span><text:span text:style-name="T17"> delle attività di cui all'art. 1 dello schema di convenzione</text:span></text:p>
        </text:list-item>
      </text:list>
      <text:p text:style-name="P11">Dichiara altresì :</text:p>
      <text:list xml:id="list1109124517" text:style-name="L5">
        <text:list-item>
          <text:p text:style-name="P64"><text:span text:style-name="T80">di impegnarsi allo svolgimento delle </text:span>attività <text:s/>con l'apporto determinante e prevalente di propri aderenti volontari, <text:span text:style-name="T67">utilizzando </text:span>prioritariamente quelli residenti nell'ambito territoriale <text:span text:style-name="T87">del Comune di Anzola dell’Emilia, </text:span>e<text:span text:style-name="T87">d</text:span> a individuare un referente (con funzioni anche di “Coordinatore”) che possa facilitare ogni comunicazione e attività;</text:p>
        </text:list-item>
        <text:list-item>
          <text:p text:style-name="P66"><text:span text:style-name="T21">di impegnarsi </text:span><text:span text:style-name="T22">a svolgere </text:span><text:span text:style-name="T23">le attività programmate per </text:span><text:span text:style-name="T22">tutto i</text:span><text:span text:style-name="T23">l periodo preventivamente concordato, impegnandosi inoltre a dare immediata comunicazione al responsabile delle singole </text:span><text:span text:style-name="T24">attività</text:span><text:span text:style-name="T23"> delle interruzioni che, per giustificato motivo, dovessero intervenire nello svolgimento delle attività </text:span><text:span text:style-name="T24">stesse</text:span><text:span text:style-name="T23">, nonché a comunicare le eventuali sostituzioni dei volontari.</text:span></text:p>
        </text:list-item>
        <text:list-item>
          <text:p text:style-name="P66"><text:span text:style-name="T69">di accettare tutte le condizioni contenute </text:span><text:span text:style-name="T70">nell</text:span><text:span text:style-name="T71">’Avviso </text:span><text:span text:style-name="T74">pubblico </text:span><text:span text:style-name="T43">per </text:span><text:span text:style-name="T47">l’</text:span><text:span text:style-name="T43">individuazione </text:span><text:span text:style-name="T44">di una </text:span><text:span text:style-name="T45">Organizzazione/Associazione</text:span><text:span text:style-name="T43"> del Terzo Settore per la stipulazione di convenzione a norma dell'art. 56 del D.Lgs 3.7.2017 n. 117, finalizzata all'organizzazione e gestione di attività di interesse generale – </text:span><text:span text:style-name="T48">Triennio 2023-2025</text:span><text:span text:style-name="T46">, </text:span><text:span text:style-name="T71">e </text:span><text:span text:style-name="T72">nel</text:span><text:span text:style-name="T73">l’allegato </text:span><text:span text:style-name="T71">schema di convenzione;</text:span></text:p>
        </text:list-item>
        <text:list-item>
          <text:p text:style-name="P66"><text:span text:style-name="T75">di </text:span><text:span text:style-name="T76">essere</text:span><text:span text:style-name="T75"> </text:span><text:span text:style-name="T76">a </text:span><text:span text:style-name="T75">conos</text:span><text:span text:style-name="T76">cenza </text:span><text:span text:style-name="T75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77"><text:s/>il</text:span><text:span text:style-name="T75"> Titolare del trattamento è il Comune di Anzola dell’Emilia con sede in Via Grimandi, 1., </text:span><text:span text:style-name="T77">e s</text:span><text:span text:style-name="T75">ono incaricati del trattamento dei dati personali i dipendenti autorizzati a compiere operazioni di trattamento. </text:span><text:span text:style-name="T77">Dichiara di aver preso visione dell’informativ</text:span><text:span text:style-name="T78">a </text:span><text:span text:style-name="T77">di cui all’Allegato D </text:span><text:span text:style-name="T79">dell’Avviso pubblico.</text:span></text:p>
        </text:list-item>
      </text:list>
      <text:p text:style-name="P39"/>
      <text:p text:style-name="P39"/>
      <text:p text:style-name="P60"><text:span text:style-name="T84">A</text:span>llega <text:span text:style-name="T85">in formato pdf</text:span>: </text:p>
      <text:list xml:id="list151541093033814" text:continue-numbering="true" text:style-name="L5">
        <text:list-item>
          <text:p text:style-name="P67">S<text:span text:style-name="T68">tatuto <text:s/></text:span></text:p>
        </text:list-item>
        <text:list-item>
          <text:p text:style-name="P65">Atto costitutivo</text:p>
        </text:list-item>
      </text:list>
      <text:p text:style-name="P50"><draw:frame draw:style-name="fr1" draw:name="Cornice24" text:anchor-type="paragraph" svg:x="3.459cm" svg:y="0.171cm" svg:width="7.594cm" draw:z-index="19"><draw:text-box fo:min-height="0.476cm"><text:p text:style-name="Frame_20_contents"/></draw:text-box></draw:frame></text:p>
      <text:h text:style-name="P81" text:outline-level="2">Anzola dell’Emilia <text:s text:c="23"/></text:h>
      <text:p text:style-name="P47"><text:tab/><text:tab/><text:tab/><text:tab/><text:tab/><text:tab/><text:tab/> <text:s text:c="14"/></text:p>
      <text:p text:style-name="P46"><text:span text:style-name="T63"><text:tab/><text:tab/><text:tab/><text:tab/><text:tab/><text:tab/><text:tab/><text:tab/> <text:s text:c="14"/></text:span><text:span text:style-name="T64">Firma <text:s text:c="3"/></text:span></text:p>
      <text:p text:style-name="P51"/>
      <text:p text:style-name="P51"><draw:frame draw:style-name="fr1" draw:name="Cornice25" text:anchor-type="paragraph" svg:x="6.264cm" svg:y="-0.102cm" svg:width="11.855cm" draw:z-index="20"><draw:text-box fo:min-height="1.051cm"><text:p text:style-name="Frame_20_contents"/></draw:text-box></draw:frame></text:p>
      <text:p text:style-name="P41"><text:s text:c="87"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2" fo:font-family="OpenSymbol" style:font-charset="x-symbol" fo:font-size="14pt" style:font-name-asian="OpenSymbol2" style:font-family-asian="OpenSymbol" style:font-charset-asian="x-symbol" style:font-size-asian="12.25pt" style:font-name-complex="OpenSymbol2" style:font-family-complex="OpenSymbol" style:font-charset-complex="x-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8:08:58.208000000</meta:creation-date>
    <dc:date>2022-11-11T12:36:24.717000000</dc:date>
    <meta:editing-duration>PT9H16M52S</meta:editing-duration>
    <meta:editing-cycles>77</meta:editing-cycles>
    <meta:generator>LibreOffice/5.4.7.2$Windows_x86 LibreOffice_project/c838ef25c16710f8838b1faec480ebba495259d0</meta:generator>
    <meta:print-date>2021-03-02T15:44:43.036000000</meta:print-date>
    <meta:document-statistic meta:table-count="0" meta:image-count="0" meta:object-count="0" meta:page-count="4" meta:paragraph-count="53" meta:word-count="644" meta:character-count="5273" meta:non-whitespace-character-count="3981"/>
  </office:meta>
</office:document-meta>
</file>