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6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fo:font-weight="bold" officeooo:paragraph-rsid="0026c10c" style:font-size-asian="11pt" style:font-weight-asian="bold" style:font-name-complex="Georgi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" style:font-size-complex="7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" style:font-size-complex="11pt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a851ab" fo:background-color="transparent" style:font-name-asian="Helv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officeooo:paragraph-rsid="004e33d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c90e04" style:font-size-asian="11pt" style:font-size-complex="11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2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2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4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" style:font-size-complex="2pt" style:font-weight-complex="bold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" style:font-size-complex="4pt" style:font-weight-complex="bold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b1f930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35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" style:font-size-asian="11pt" style:font-name-complex="Georgia"/>
    </style:style>
    <style:style style:name="P36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57f2ec" officeooo:paragraph-rsid="006eb5f7" style:font-name-asian="Helv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Georgia" fo:font-size="11pt" officeooo:paragraph-rsid="00c90e04" style:font-size-asian="11pt" style:font-size-complex="11pt"/>
    </style:style>
    <style:style style:name="P45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" style:font-size-complex="2pt" style:font-weight-complex="normal"/>
    </style:style>
    <style:style style:name="P46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9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0" style:family="paragraph" style:parent-style-name="Frame_20_contents">
      <style:text-properties officeooo:rsid="0078dd10" officeooo:paragraph-rsid="0078dd10"/>
    </style:style>
    <style:style style:name="P51" style:family="paragraph" style:parent-style-name="Frame_20_contents">
      <style:paragraph-properties fo:text-align="justify" style:justify-single-word="false"/>
    </style:style>
    <style:style style:name="P52" style:family="paragraph" style:parent-style-name="Frame_20_contents">
      <style:paragraph-properties fo:text-align="start" style:justify-single-word="false"/>
    </style:style>
    <style:style style:name="P53" style:family="paragraph" style:parent-style-name="Frame_20_contents">
      <style:text-properties officeooo:rsid="008dd3c6" officeooo:paragraph-rsid="008dd3c6"/>
    </style:style>
    <style:style style:name="P54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5" style:family="paragraph" style:parent-style-name="Frame_20_contents">
      <style:text-properties officeooo:rsid="008de217" officeooo:paragraph-rsid="008de217"/>
    </style:style>
    <style:style style:name="P56" style:family="paragraph" style:parent-style-name="Frame_20_contents">
      <style:text-properties officeooo:rsid="009e9eee" officeooo:paragraph-rsid="009e9eee"/>
    </style:style>
    <style:style style:name="P57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58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59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60" style:family="paragraph" style:parent-style-name="Default" style:list-style-name="L4">
      <style:paragraph-properties fo:margin-top="0cm" fo:margin-bottom="0.45cm" loext:contextual-spacing="false">
        <style:tab-stops>
          <style:tab-stop style:position="0.794cm"/>
        </style:tab-stops>
      </style:paragraph-properties>
      <style:text-properties officeooo:paragraph-rsid="00a851ab"/>
    </style:style>
    <style:style style:name="P61" style:family="paragraph" style:parent-style-name="Default" style:list-style-name="L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62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3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64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c97f9b"/>
    </style:style>
    <style:style style:name="P65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67f660"/>
    </style:style>
    <style:style style:name="P66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bold" officeooo:rsid="010dce07" officeooo:paragraph-rsid="003ba846" fo:background-color="transparent" style:font-name-asian="Times New Roman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P6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" style:font-size-complex="11pt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71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style:font-name="Georgia" fo:font-size="7pt" fo:language="it" fo:country="IT" officeooo:paragraph-rsid="00a851ab" style:font-name-asian="Helv" style:font-size-asian="6.09999990463257pt" style:font-name-complex="Arial" style:font-size-complex="7pt"/>
    </style:style>
    <style:style style:name="P72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name-asian="Helv" style:font-size-asian="11pt" style:font-name-complex="Arial" style:font-size-complex="11pt"/>
    </style:style>
    <style:style style:name="P73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rsid="00a74e50" officeooo:paragraph-rsid="00a74e50" style:font-name-asian="Helv" style:font-size-asian="11pt" style:font-name-complex="Arial" style:font-size-complex="11pt" style:font-weight-complex="normal"/>
    </style:style>
    <style:style style:name="P74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a851ab"/>
    </style:style>
    <style:style style:name="P75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6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7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8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a74e50" style:font-size-asian="11pt" style:font-size-complex="11pt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" style:font-weight-complex="bold"/>
    </style:style>
    <style:style style:name="T4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style:font-name-asian="Helv" style:font-name-complex="Arial" style:font-weight-complex="normal"/>
    </style:style>
    <style:style style:name="T8" style:family="text">
      <style:text-properties fo:color="#000000" fo:language="it" fo:country="IT" officeooo:rsid="0057f2ec" style:font-name-asian="Helv" style:font-name-complex="Arial" style:font-weight-complex="normal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" style:font-size-complex="11pt"/>
    </style:style>
    <style:style style:name="T12" style:family="text">
      <style:text-properties fo:color="#000000" style:font-name="Georgia" fo:font-size="11pt" fo:language="it" fo:country="IT" officeooo:rsid="00a74e50" style:font-name-asian="Helv" style:font-size-asian="11pt" style:font-name-complex="Arial" style:font-size-complex="11pt"/>
    </style:style>
    <style:style style:name="T13" style:family="text">
      <style:text-properties fo:color="#000000" style:font-name="Georgia" fo:font-size="11pt" fo:language="it" fo:country="IT" fo:font-style="italic" style:font-name-asian="Helv" style:font-size-asian="11pt" style:font-style-asian="italic" style:font-name-complex="Arial" style:font-size-complex="11pt"/>
    </style:style>
    <style:style style:name="T14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" style:font-size-complex="11pt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" style:font-size-complex="11pt"/>
    </style:style>
    <style:style style:name="T16" style:family="text">
      <style:text-properties fo:color="#000000" style:text-line-through-style="none" style:text-line-through-type="none" style:font-name="Georgia" fo:font-size="11pt" fo:language="it" fo:country="IT" style:text-underline-style="none" officeooo:rsid="00a89eec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7" style:family="text">
      <style:text-properties fo:color="#000000" style:text-line-through-style="none" style:text-line-through-type="none" style:font-name="Georgia" fo:font-size="11pt" fo:language="it" fo:country="IT" style:text-underline-style="none" officeooo:rsid="017258c2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8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transparent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6aa6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851ab" style:font-name-asian="Helv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e9f98b" style:font-name-asian="Helv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bc9066" style:font-name-asian="Helv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f0f6f6" style:font-name-asian="Helv" style:font-size-asian="11pt" style:font-style-asian="normal" style:font-weight-asian="bold" style:font-name-complex="Arial" style:font-size-complex="11pt" style:font-weight-complex="bold"/>
    </style:style>
    <style:style style:name="T25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a851ab" style:font-name-asian="Helv" style:font-size-asian="11pt" style:font-style-asian="normal" style:font-weight-asian="bold" style:font-name-complex="Arial" style:font-size-complex="11pt" style:font-weight-complex="bold"/>
    </style:style>
    <style:style style:name="T26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e9f98b" style:font-name-asian="Helv" style:font-size-asian="11pt" style:font-style-asian="normal" style:font-weight-asian="bold" style:font-name-complex="Arial" style:font-size-complex="11pt" style:font-weight-complex="bold"/>
    </style:style>
    <style:style style:name="T27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28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29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30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31" style:family="text">
      <style:text-properties fo:color="#000000" style:text-line-through-style="none" style:text-line-through-type="none" style:font-name="Georgia" fo:font-size="12pt" fo:language="it" fo:country="IT" style:text-underline-style="none" fo:font-weight="normal" officeooo:rsid="00a89eec" style:letter-kerning="true" fo:background-color="#ffffff" loext:char-shading-value="0" style:font-name-asian="Arial1" style:font-size-asian="12pt" style:language-asian="it" style:country-asian="IT" style:font-weight-asian="normal" style:font-name-complex="Liberation Serif1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fo:font-style="italic" style:font-name-asian="Helv" style:font-style-asian="italic" style:font-name-complex="Arial" style:font-style-complex="italic"/>
    </style:style>
    <style:style style:name="T35" style:family="text">
      <style:text-properties fo:color="#000000" fo:font-style="italic" officeooo:rsid="0057f2ec" style:font-name-asian="Helv" style:font-style-asian="italic" style:font-name-complex="Arial" style:font-style-complex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6f60" style:font-weight-asian="bold"/>
    </style:style>
    <style:style style:name="T38" style:family="text">
      <style:text-properties style:text-underline-style="none" officeooo:rsid="0046a92e"/>
    </style:style>
    <style:style style:name="T39" style:family="text">
      <style:text-properties style:text-underline-style="solid" style:text-underline-width="auto" style:text-underline-color="font-color" officeooo:rsid="0046a92e"/>
    </style:style>
    <style:style style:name="T40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41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bold" officeooo:rsid="00a0887b" fo:background-color="transparent" loext:char-shading-value="0" style:font-weight-asian="bold" style:font-name-complex="Georgia" style:font-weight-complex="bold"/>
    </style:style>
    <style:style style:name="T43" style:family="text">
      <style:text-properties fo:font-variant="normal" fo:text-transform="none" style:use-window-font-color="true" fo:letter-spacing="normal" fo:font-style="normal" style:text-underline-style="none" fo:font-weight="bold" officeooo:rsid="00286f60" fo:background-color="transparent" loext:char-shading-value="0" style:font-weight-asian="bold" style:font-name-complex="Georgia" style:font-weight-complex="bold"/>
    </style:style>
    <style:style style:name="T4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 style:font-weight-complex="normal"/>
    </style:style>
    <style:style style:name="T4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zh" style:country-asian="CN" style:font-weight-asian="normal" style:font-name-complex="Georgia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57f2ec" fo:background-color="transparent" loext:char-shading-value="0" style:font-name-asian="Times New Roman" style:language-asian="zh" style:country-asian="CN" style:font-style-asian="normal" style:font-weight-asian="bold" style:font-name-complex="Georgi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1e8cf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22dc3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6dcddb" fo:background-color="transparent" loext:char-shading-value="0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57f2ec" fo:background-color="transparent" loext:char-shading-value="0" style:font-name-asian="Times New Roman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6dcddb" fo:background-color="transparent" loext:char-shading-value="0" style:font-name-asian="Times New Roman" style:language-asian="zh" style:country-asian="CN" style:font-style-asian="normal" style:font-weight-asian="bold" style:font-name-complex="Georgia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6dcddb" fo:background-color="transparent" loext:char-shading-value="0" style:font-name-asian="Times New Roman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986a7f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style:text-underline-style="none" fo:font-weight="normal" officeooo:rsid="010dce07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1986a7f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bold" officeooo:rsid="010dce07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normal" officeooo:rsid="01986a7f" fo:background-color="transparent" loext:char-shading-value="0" style:font-name-asian="Times New Roman" style:language-asian="ar" style:country-asian="SA" style:font-style-asian="normal" style:font-weight-asian="normal" style:font-name-complex="Georgia" style:language-complex="it" style:country-complex="I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normal" officeooo:rsid="010dce07" fo:background-color="transparent" loext:char-shading-value="0" style:font-name-asian="Times New Roman" style:language-asian="ar" style:country-asian="SA" style:font-style-asian="normal" style:font-weight-asian="normal" style:font-name-complex="Georgia" style:language-complex="it" style:country-complex="IT" style:font-style-complex="normal" style:font-weight-complex="normal"/>
    </style:style>
    <style:style style:name="T62" style:family="text">
      <style:text-properties officeooo:rsid="004e33d2"/>
    </style:style>
    <style:style style:name="T63" style:family="text">
      <style:text-properties fo:language="it" fo:country="IT" style:font-name-asian="Helv" style:font-name-complex="Arial" style:font-weight-complex="bold"/>
    </style:style>
    <style:style style:name="T64" style:family="text">
      <style:text-properties fo:language="it" fo:country="IT" style:font-name-asian="Tahoma-Bold" style:font-name-complex="Arial"/>
    </style:style>
    <style:style style:name="T65" style:family="text">
      <style:text-properties fo:language="it" fo:country="IT" style:font-name-asian="Tahoma-Bold" style:font-name-complex="Arial" style:font-weight-complex="bold"/>
    </style:style>
    <style:style style:name="T66" style:family="text">
      <style:text-properties fo:language="it" fo:country="IT" fo:font-style="italic" style:font-name-asian="Tahoma-Bold" style:font-style-asian="italic" style:font-name-complex="Arial"/>
    </style:style>
    <style:style style:name="T67" style:family="text">
      <style:text-properties fo:language="it" fo:country="IT" fo:font-weight="bold" style:font-name-asian="Tahoma-Bold" style:language-asian="it" style:country-asian="IT" style:font-weight-asian="bold" style:font-name-complex="Arial"/>
    </style:style>
    <style:style style:name="T68" style:family="text">
      <style:text-properties fo:language="it" fo:country="IT" fo:font-weight="normal" officeooo:rsid="004e33d2" style:font-name-asian="Tahoma-Bold" style:font-weight-asian="normal" style:font-name-complex="Arial" style:font-weight-complex="normal"/>
    </style:style>
    <style:style style:name="T69" style:family="text">
      <style:text-properties style:font-name="Georgia" fo:font-size="11pt" style:font-size-asian="11pt" style:font-name-complex="Georgia" style:font-size-complex="11pt"/>
    </style:style>
    <style:style style:name="T70" style:family="text">
      <style:text-properties style:font-name="Georgia" fo:font-size="11pt" officeooo:rsid="0058e386" style:font-size-asian="11pt" style:font-name-complex="Georgia" style:font-size-complex="11pt"/>
    </style:style>
    <style:style style:name="T71" style:family="text">
      <style:text-properties style:font-name="Georgia" fo:font-size="11pt" officeooo:rsid="007a8d50" style:font-size-asian="11pt" style:font-name-complex="Georgia" style:font-size-complex="11pt"/>
    </style:style>
    <style:style style:name="T72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73" style:family="text">
      <style:text-properties style:font-name="Georgia" fo:font-size="11pt" fo:font-style="italic" officeooo:rsid="00a89eec" style:font-size-asian="11pt" style:font-style-asian="italic" style:font-name-complex="Georgia" style:font-size-complex="11pt" style:font-style-complex="italic"/>
    </style:style>
    <style:style style:name="T74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75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76" style:family="text">
      <style:text-properties style:font-name="Georgia" fo:font-size="11pt" fo:font-weight="bold" officeooo:rsid="005a15ae" style:font-name-asian="Wingdings" style:font-size-asian="11pt" style:font-weight-asian="bold" style:font-name-complex="Georgia" style:font-size-complex="11pt"/>
    </style:style>
    <style:style style:name="T77" style:family="text">
      <style:text-properties style:font-name="Georgia" fo:font-size="11pt" style:font-name-asian="Georgia" style:font-size-asian="11pt" style:font-name-complex="Georgia" style:font-size-complex="11pt"/>
    </style:style>
    <style:style style:name="T78" style:family="text">
      <style:text-properties style:font-name="Georgia" fo:font-size="11pt" style:font-name-asian="Wingdings" style:font-size-asian="11pt" style:font-name-complex="Georgia" style:font-size-complex="11pt"/>
    </style:style>
    <style:style style:name="T79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80" style:family="text">
      <style:text-properties officeooo:rsid="0057f2ec"/>
    </style:style>
    <style:style style:name="T81" style:family="text">
      <style:text-properties officeooo:rsid="008afa3a"/>
    </style:style>
    <style:style style:name="T82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83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84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85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6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7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8" style:family="text">
      <style:text-properties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font-name-asian="Tahoma-Bold" style:font-size-asian="11pt" style:font-style-asian="normal" style:font-weight-asian="normal" style:font-name-complex="Arial" style:font-size-complex="11pt" style:font-style-complex="italic" style:font-weight-complex="normal"/>
    </style:style>
    <style:style style:name="T89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0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4" style:family="text">
      <style:text-properties officeooo:rsid="0067f660"/>
    </style:style>
    <style:style style:name="T95" style:family="text">
      <style:text-properties fo:font-weight="normal" officeooo:rsid="004e33d2" style:font-weight-asian="normal" style:font-name-complex="Georgia" style:font-weight-complex="normal"/>
    </style:style>
    <style:style style:name="T96" style:family="text">
      <style:text-properties officeooo:rsid="00223065"/>
    </style:style>
    <style:style style:name="T97" style:family="text">
      <style:text-properties officeooo:rsid="0060984f"/>
    </style:style>
    <style:style style:name="T98" style:family="text">
      <style:text-properties style:font-weight-complex="normal"/>
    </style:style>
    <style:style style:name="T99" style:family="text">
      <style:text-properties officeooo:rsid="00722dc3"/>
    </style:style>
    <style:style style:name="T100" style:family="text">
      <style:text-properties officeooo:rsid="00861d1a"/>
    </style:style>
    <style:style style:name="T101" style:family="text">
      <style:text-properties style:font-name-asian="Helv" style:font-name-complex="Arial"/>
    </style:style>
    <style:style style:name="T102" style:family="text">
      <style:text-properties style:font-name-asian="Helv" style:font-name-complex="Arial" style:font-weight-complex="normal"/>
    </style:style>
    <style:style style:name="T103" style:family="text">
      <style:text-properties officeooo:rsid="00a74e50" style:font-name-asian="Helv" style:font-name-complex="Arial" style:font-weight-complex="normal"/>
    </style:style>
    <style:style style:name="T104" style:family="text">
      <style:text-properties officeooo:rsid="00a851ab" style:font-name-asian="Helv" style:font-name-complex="Arial" style:font-weight-complex="normal"/>
    </style:style>
    <style:style style:name="T105" style:family="text">
      <style:text-properties officeooo:rsid="008cc2e2"/>
    </style:style>
    <style:style style:name="T106" style:family="text">
      <style:text-properties officeooo:rsid="008dd3c6"/>
    </style:style>
    <style:style style:name="T107" style:family="text">
      <style:text-properties fo:background-color="transparent" loext:char-shading-value="0" style:font-name-complex="Georgi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0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5"><text:span text:style-name="T38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9">comune.anzoladellemilia@cert.provincia.bo.it</text:span></text:p>
      <text:p text:style-name="P1"/>
      <text:p text:style-name="P44"><text:span text:style-name="T37">O</text:span><text:span text:style-name="T36">ggetto: </text:span><text:span text:style-name="T43">M</text:span><text:span text:style-name="T42">anifestazione di interesse per individuazione </text:span><text:span text:style-name="T40">di </text:span><text:span text:style-name="T41">Organizzazioni/Associazioni </text:span><text:span text:style-name="T42">del Terzo Setto</text:span><text:span text:style-name="T41">re per la stipulazione di una convenzione a norma dell'art. 56 del D.Lgs 3.7.2017 n. 117, finalizzata </text:span><text:span text:style-name="T46">allo svolgimento </text:span><text:span text:style-name="T54">di </text:span><text:span text:style-name="T58">attività </text:span><text:span text:style-name="T59">socio-culturali e socio-aggregative di interesse generale</text:span><text:span text:style-name="T58"> nel territorio del Comune di Anzola dell’Emilia, </text:span><text:span text:style-name="T59">periodo 01.07.2023 – 30.06.2026</text:span></text:p>
      <text:p text:style-name="P67"/>
      <text:p text:style-name="P6"/>
      <text:p text:style-name="P17"><draw:frame draw:style-name="fr1" draw:name="Cornice2" text:anchor-type="paragraph" svg:x="5.285cm" svg:y="0.083cm" svg:width="11.591cm" draw:z-index="1"><draw:text-box fo:min-height="0.79cm"><text:p text:style-name="P56"/></draw:text-box></draw:frame></text:p>
      <text:p text:style-name="P19">Il sottoscritto/la sottoscritta </text:p>
      <text:p text:style-name="P19"><draw:frame draw:style-name="fr1" draw:name="Cornice4" text:anchor-type="paragraph" svg:x="11.026cm" svg:y="0.259cm" svg:width="5.876cm" draw:z-index="3"><draw:text-box fo:min-height="0.79cm"><text:p text:style-name="P53"/></draw:text-box></draw:frame><draw:frame draw:style-name="fr1" draw:name="Cornice3" text:anchor-type="paragraph" svg:x="1.977cm" svg:y="0.259cm" svg:width="8.177cm" draw:z-index="2"><draw:text-box fo:min-height="0.79cm"><text:p text:style-name="P53"/></draw:text-box></draw:frame></text:p>
      <text:p text:style-name="P21"><text:span text:style-name="T69">nato/a </text:span><text:span text:style-name="T71">a</text:span><text:span text:style-name="T72"> </text:span><text:span text:style-name="T79">il </text:span></text:p>
      <text:p text:style-name="P20"><draw:frame draw:style-name="fr1" draw:name="Cornice5" text:anchor-type="paragraph" svg:x="2.295cm" svg:y="0.325cm" svg:width="7.648cm" draw:z-index="20"><draw:text-box fo:min-height="0.79cm"><text:p text:style-name="P55"/></draw:text-box></draw:frame><draw:frame draw:style-name="fr1" draw:name="Cornice6" text:anchor-type="paragraph" svg:x="10.867cm" svg:y="0.33cm" svg:width="6.061cm" draw:z-index="21"><draw:text-box fo:min-height="0.79cm"><text:p text:style-name="P55"/></draw:text-box></draw:frame><text:s/></text:p>
      <text:p text:style-name="P18">residente a <text:s text:c="86"/><text:span text:style-name="T106">via</text:span> <text:s text:c="55"/></text:p>
      <text:p text:style-name="P17"/>
      <text:p text:style-name="P2"/>
      <text:p text:style-name="P14"><text:span text:style-name="T74">nella sua qualità di Legale Rappresentante/Delegato alla firma <text:s/></text:span><text:span text:style-name="T69">(tipo di carica) <text:s/></text:span></text:p>
      <text:p text:style-name="P3"><draw:frame draw:style-name="fr1" draw:name="Cornice7" text:anchor-type="paragraph" svg:x="-0.007cm" svg:y="0.639cm" svg:width="16.988cm" draw:z-index="24"><draw:text-box fo:min-height="0.79cm"><text:p text:style-name="P53"/></draw:text-box></draw:frame></text:p>
      <text:p text:style-name="P33"><text:span text:style-name="T69">dell’</text:span><text:span text:style-name="T70">Organizzazione di Volontariato/</text:span><text:span text:style-name="T69">Associazione </text:span><text:span text:style-name="T70">di promozione sociale</text:span><text:span text:style-name="T69"> <text:s/></text:span><text:span text:style-name="T16">iscritta </text:span><text:span text:style-name="T17">all'</text:span><text:span text:style-name="T18">Albo</text:span><text:span text:style-name="T19"> delle Libere Forme Associative</text:span><text:span text:style-name="T20"> del Comune di Anzola dell'Emilia</text:span><text:span text:style-name="T31"> </text:span><text:span text:style-name="T72">(</text:span><text:span text:style-name="T73">indicare denominazione</text:span><text:span text:style-name="T72">)</text:span><text:span text:style-name="T74"> </text:span></text:p>
      <text:p text:style-name="P28"><draw:frame draw:style-name="fr1" draw:name="Cornice8" text:anchor-type="paragraph" svg:x="0.178cm" svg:y="-0.148cm" svg:width="16.432cm" draw:z-index="4"><draw:text-box fo:min-height="0.79cm"><text:p text:style-name="P53"/></draw:text-box></draw:frame></text:p>
      <text:p text:style-name="P29"><draw:frame draw:style-name="fr1" draw:name="Cornice9" text:anchor-type="paragraph" svg:x="4.041cm" svg:y="0.263cm" svg:width="12.568cm" draw:z-index="5"><draw:text-box fo:min-height="0.265cm"><text:p text:style-name="P53"/></draw:text-box></draw:frame></text:p>
      <text:p text:style-name="P24">con sede <text:span text:style-name="T62">legale in/via </text:span></text:p>
      <text:p text:style-name="P25"><draw:frame draw:style-name="fr1" draw:name="Cornice10" text:anchor-type="paragraph" svg:x="4.015cm" svg:y="-0.279cm" svg:width="12.622cm" draw:z-index="6"><draw:text-box fo:min-height="0.79cm"><text:p text:style-name="P53"/></draw:text-box></draw:frame>sede operativa in/<text:span text:style-name="T100">via</text:span> </text:p>
      <text:p text:style-name="P30"><draw:frame draw:style-name="fr1" draw:name="Cornice12" text:anchor-type="paragraph" svg:x="8.883cm" svg:y="-0.108cm" svg:width="7.754cm" draw:z-index="8"><draw:text-box fo:min-height="0.79cm"><text:p text:style-name="P53"/></draw:text-box></draw:frame></text:p>
      <text:p text:style-name="P23"><draw:frame draw:style-name="fr1" draw:name="Cornice11" text:anchor-type="paragraph" svg:x="0.945cm" svg:y="-0.245cm" svg:width="6.165cm" draw:z-index="7"><draw:text-box fo:min-height="0.661cm"><text:p text:style-name="P53"/></draw:text-box></draw:frame>tel. <text:s text:c="71"/>E-mail </text:p>
      <text:p text:style-name="P31"><draw:frame draw:style-name="fr1" draw:name="Cornice13" text:anchor-type="paragraph" svg:x="10.656cm" svg:y="-0.093cm" svg:width="5.981cm" draw:z-index="9"><draw:text-box fo:min-height="0.79cm"><text:p text:style-name="P53"/></draw:text-box></draw:frame></text:p>
      <text:p text:style-name="P22"><text:span text:style-name="T63">iscritta </text:span><text:span text:style-name="T65">nel Registro unico nazionale del Terzo settore con n° </text:span></text:p>
      <text:p text:style-name="P27"><draw:frame draw:style-name="fr1" draw:name="Cornice14" text:anchor-type="paragraph" svg:x="9.518cm" svg:y="-0.132cm" svg:width="7.093cm" draw:z-index="10"><draw:text-box fo:min-height="0.79cm"><text:p text:style-name="P53"/></draw:text-box></draw:frame>o nel Registro regionale dell’Emilia Romagna con n° </text:p>
      <text:p text:style-name="P26"><draw:frame draw:style-name="fr1" draw:name="Cornice15" text:anchor-type="paragraph" svg:x="0.866cm" svg:y="-0.168cm" svg:width="7.938cm" draw:z-index="11"><draw:text-box fo:min-height="0.529cm"><text:p text:style-name="P53"/></draw:text-box></draw:frame><text:span text:style-name="T64">dal <text:s text:c="96"/></text:span><text:span text:style-name="T66">(indicare estremi atto di iscrizione)</text:span></text:p>
      <text:p text:style-name="P32"/>
      <text:p text:style-name="P16"><text:span text:style-name="T95">presa visione dell’Avviso </text:span><text:span text:style-name="T68">pu</text:span><text:span text:style-name="T44">bblico di codesta Amministrazione comunale per individuazione di una Organizzazione/Associazione del Terzo Settore per la stipulazione di convenzione a norma dell'art. 56 del D.Lgs 3.7.2017 n. 117, finalizzata </text:span><text:span text:style-name="T45">allo svolgimento </text:span><text:span text:style-name="T55">di </text:span><text:span text:style-name="T60">attività </text:span><text:span text:style-name="T61">socio-culturali e socio-</text:span><text:soft-page-break/><text:span text:style-name="T61">aggregative di interesse generale</text:span><text:span text:style-name="T60"> nel territorio del Comune di Anzola dell’Emilia, </text:span><text:span text:style-name="T61">periodo 01.07.2023 – 30.06.2026</text:span></text:p>
      <text:p text:style-name="P4"><text:span text:style-name="T67">PRESENTA M</text:span><text:span text:style-name="T1">ANIFESTAZIONE DI INTERESSE </text:span></text:p>
      <text:p text:style-name="P4"><text:span text:style-name="T2">per la sottoscrizione di una convenzione </text:span><text:span text:style-name="T3">c</text:span><text:span text:style-name="T2">ome da oggetto</text:span></text:p>
      <text:p text:style-name="P5"/>
      <text:p text:style-name="P35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4"/>
      <text:p text:style-name="P34">DICHIARA</text:p>
      <text:p text:style-name="P34"/>
      <text:p text:style-name="P41"><text:span text:style-name="T75">i seguenti dati relativi all’</text:span><text:span text:style-name="T76">organizzazione/associazione</text:span><text:span text:style-name="T75"> che rappresenta:</text:span></text:p>
      <text:list xml:id="list3411134514" text:style-name="L1">
        <text:list-header>
          <text:p text:style-name="P68"/>
        </text:list-header>
      </text:list>
      <text:list xml:id="list2808218791" text:style-name="L2">
        <text:list-item>
          <text:p text:style-name="P74"><text:span text:style-name="T11">di aver maturato la seguente </text:span><text:span text:style-name="T9">esperienza <text:s/>nell'attività oggetto di convenzion</text:span><text:span text:style-name="T10">e</text:span><text:span text:style-name="T12"> </text:span><text:span text:style-name="T9"><text:s/>presso i seguenti enti o istituzioni - pubblici o privati </text:span><text:span text:style-name="T13">(specificare tipologia di attività</text:span><text:span text:style-name="T9">)</text:span></text:p>
        </text:list-item>
      </text:list>
      <text:p text:style-name="P13"/>
      <text:p text:style-name="P39"><draw:frame draw:style-name="fr1" draw:name="Cornice1" text:anchor-type="paragraph" svg:x="-0.007cm" svg:y="0.039cm" svg:width="17.544cm" draw:z-index="0"><draw:text-box fo:min-height="8.227cm"><text:p text:style-name="P50"/></draw:text-box></draw:frame></text:p>
      <text:list xml:id="list122537629701355" text:continue-numbering="true" text:style-name="L2">
        <text:list-item>
          <text:p text:style-name="P74"><draw:frame draw:style-name="fr1" draw:name="Cornice16" text:anchor-type="paragraph" svg:x="-0.034cm" svg:y="1.348cm" svg:width="17.464cm" draw:z-index="22"><draw:text-box fo:min-height="6.167cm"><text:p text:style-name="P50"/></draw:text-box></draw:frame><text:span text:style-name="T11">di disporre del</text:span><text:span text:style-name="T9">le </text:span><text:span text:style-name="T11">seguenti </text:span><text:span text:style-name="T14">risorse </text:span><text:span text:style-name="T15">strutturali e organizzative </text:span><text:span text:style-name="T14">a disposizione </text:span><text:span text:style-name="T15">per l’espletamento delle attività oggetto di convenzione</text:span><text:span text:style-name="T14">; </text:span></text:p>
          <text:p text:style-name="P71"><text:soft-page-break/></text:p>
        </text:list-item>
        <text:list-item>
          <text:p text:style-name="P75">di svolgere le attività con l’apporto determinante e prevalente di propri aderenti volontari;</text:p>
        </text:list-item>
      </text:list>
      <text:p text:style-name="P7"/>
      <text:list xml:id="list122537675856478" text:continue-numbering="true" text:style-name="L2">
        <text:list-item>
          <text:p text:style-name="P76"><draw:frame draw:style-name="fr1" draw:name="Cornice18" text:anchor-type="paragraph" svg:x="3.089cm" svg:y="0.699cm" svg:width="1.561cm" draw:z-index="12"><draw:text-box fo:min-height="0.503cm"><text:p text:style-name="P54"/></draw:text-box></draw:frame><text:span text:style-name="T80">che </text:span>il numero dei propri volontari da dedicare alle attività oggetto di convenzione <text:span text:style-name="T80">è il seguente: </text:span></text:p>
          <text:p text:style-name="P69"><text:s text:c="7"/></text:p>
          <text:p text:style-name="P70"><text:span text:style-name="T101"><text:s text:c="7"/>n° volontari <text:s text:c="21"/></text:span><text:span text:style-name="T35">(specificare </text:span><text:span text:style-name="T34">eventuale qualifica professionale dei volontari</text:span><text:span text:style-name="T35">)</text:span><text:span text:style-name="T34">:</text:span></text:p>
        </text:list-item>
      </text:list>
      <text:p text:style-name="P9"><draw:frame draw:style-name="fr1" draw:name="Cornice19" text:anchor-type="paragraph" svg:x="0.046cm" svg:y="0.801cm" svg:width="17.279cm" draw:z-index="13"><draw:text-box fo:min-height="4.778cm"><text:p text:style-name="P51"/></draw:text-box></draw:frame></text:p>
      <text:p text:style-name="P11"/>
      <text:list xml:id="list122536664923692" text:continue-numbering="true" text:style-name="L2">
        <text:list-header>
          <text:p text:style-name="P78"/>
        </text:list-header>
        <text:list-item>
          <text:p text:style-name="P76">che il numero di <text:span text:style-name="T107">anni di operatività nel territorio comunale</text:span> è il seguente: </text:p>
          <text:p text:style-name="P72"><draw:frame draw:style-name="fr1" draw:name="Cornice26" text:anchor-type="paragraph" svg:x="2.877cm" svg:y="0.219cm" svg:width="1.561cm" draw:z-index="23"><draw:text-box fo:min-height="0.503cm"><text:p text:style-name="P54"/></draw:text-box></draw:frame><text:s text:c="6"/></text:p>
        </text:list-item>
      </text:list>
      <text:p text:style-name="P8"><text:span text:style-name="T104"><text:s text:c="10"/></text:span><text:span text:style-name="T102">n° </text:span><text:span text:style-name="T103">anni</text:span></text:p>
      <text:list xml:id="list122536963283869" text:continue-numbering="true" text:style-name="L2">
        <text:list-header>
          <text:p text:style-name="P73"/>
        </text:list-header>
      </text:list>
      <text:p text:style-name="P37"/>
      <text:list xml:id="list122537830920563" text:continue-numbering="true" text:style-name="L2">
        <text:list-item>
          <text:p text:style-name="P77"><text:span text:style-name="T98">di aver organizzato, <text:s/></text:span><text:span text:style-name="T8">con riferimento all’ultimo biennio, le seguenti </text:span><text:span text:style-name="T7">attività di formazione e aggiornamento:</text:span></text:p>
        </text:list-item>
      </text:list>
      <text:p text:style-name="P12"><draw:frame draw:style-name="fr1" draw:name="Cornice20" text:anchor-type="paragraph" svg:x="0.178cm" svg:y="0.326cm" svg:width="17.2cm" draw:z-index="14"><draw:text-box fo:min-height="7.033cm"><text:p text:style-name="P51"/></draw:text-box></draw:frame></text:p>
      <text:list xml:id="list122537159023961" text:continue-numbering="true" text:style-name="L2">
        <text:list-item>
          <text:p text:style-name="P76"><text:span text:style-name="T32">che </text:span><text:span text:style-name="T33">la persona di riferimento per la presente procedura è il/la sig/sig.ra <text:s text:c="2"/></text:span></text:p>
        </text:list-item>
      </text:list>
      <text:list xml:id="list3366150265" text:style-name="L3">
        <text:list-header>
          <text:p text:style-name="P58"/>
          <text:p text:style-name="P59"><draw:frame draw:style-name="fr1" draw:name="Cornice21" text:anchor-type="paragraph" svg:x="0.363cm" svg:y="-0.139cm" svg:width="8.574cm" draw:z-index="15"><draw:text-box fo:min-height="0.79cm"><text:p text:style-name="P52"/></draw:text-box></draw:frame><draw:frame draw:style-name="fr1" draw:name="Cornice22" text:anchor-type="paragraph" svg:x="9.915cm" svg:y="-0.113cm" svg:width="6.8cm" draw:z-index="16"><draw:text-box fo:min-height="0.132cm"><text:p text:style-name="P52"/></draw:text-box></draw:frame><text:s text:c="17"/><text:span text:style-name="T105">tel <text:s/></text:span></text:p>
        </text:list-header>
      </text:list>
      <text:list xml:id="list122538439744681" text:continue-list="list122537159023961" text:style-name="L2">
        <text:list-item>
          <text:p text:style-name="P76"><text:span text:style-name="T6">che </text:span><text:span text:style-name="T4">ai fini delle successive comunicazioni, il proprio indirizzo </text:span><text:span text:style-name="T5">e-mail </text:span><text:span text:style-name="T4"><text:s/>è il seguente: </text:span></text:p>
        </text:list-item>
      </text:list>
      <text:p text:style-name="P45"/>
      <text:p text:style-name="P46"><draw:frame draw:style-name="fr1" draw:name="Cornice23" text:anchor-type="paragraph" svg:x="0.363cm" svg:y="-0.282cm" svg:width="15.875cm" draw:z-index="17"><draw:text-box fo:min-height="0.794cm"><text:p text:style-name="P52"/></draw:text-box></draw:frame></text:p>
      <text:list xml:id="list1784860919" text:style-name="L4">
        <text:list-item>
          <text:p text:style-name="P60"><text:soft-page-break/><text:span text:style-name="T21">Allega alla presente <text:s/></text:span><text:span text:style-name="T24">breve </text:span><text:span text:style-name="T25">relazione </text:span><text:span text:style-name="T21">contenente una </text:span><text:span text:style-name="T25">proposta</text:span><text:span text:style-name="T26"> </text:span><text:span text:style-name="T25">gestionale</text:span><text:span text:style-name="T22"> delle attività </text:span><text:span text:style-name="T23">oggetto di</text:span><text:span text:style-name="T22"> convenzione</text:span></text:p>
        </text:list-item>
      </text:list>
      <text:p text:style-name="P10">Dichiara altresì :</text:p>
      <text:list xml:id="list451269077" text:style-name="L5">
        <text:list-item>
          <text:p text:style-name="P61"><text:span text:style-name="T94">di impegnarsi allo svolgimento delle </text:span>attività <text:s/>con l'apporto determinante e prevalente di propri aderenti volontari, <text:span text:style-name="T81">utilizzando </text:span>prioritariamente quelli residenti nell'ambito territoriale <text:span text:style-name="T99">del Comune di Anzola dell’Emilia, </text:span>e<text:span text:style-name="T99">d</text:span> a individuare un referente (con funzioni anche di “Coordinatore”) che possa facilitare ogni comunicazione e attività;</text:p>
        </text:list-item>
        <text:list-item>
          <text:p text:style-name="P63"><text:span text:style-name="T27">di impegnarsi </text:span><text:span text:style-name="T28">a svolgere </text:span><text:span text:style-name="T29">le attività programmate per </text:span><text:span text:style-name="T28">tutto i</text:span><text:span text:style-name="T29">l periodo preventivamente concordato, impegnandosi inoltre a dare immediata comunicazione al responsabile delle singole </text:span><text:span text:style-name="T30">attività</text:span><text:span text:style-name="T29"> delle interruzioni che, per giustificato motivo, dovessero intervenire nello svolgimento delle attività </text:span><text:span text:style-name="T30">stesse</text:span><text:span text:style-name="T29">, nonché a comunicare le eventuali sostituzioni dei volontari;</text:span></text:p>
        </text:list-item>
        <text:list-item>
          <text:p text:style-name="P64"><text:span text:style-name="T83">di accettare tutte le condizioni contenute </text:span><text:span text:style-name="T84">nell</text:span><text:span text:style-name="T85">’Avviso </text:span><text:span text:style-name="T88">pubblico </text:span><text:span text:style-name="T47">per </text:span><text:span text:style-name="T50">l’</text:span><text:span text:style-name="T47">individuazione </text:span><text:span text:style-name="T48">di una </text:span><text:span text:style-name="T49">Organizzazione/Associazione</text:span><text:span text:style-name="T47"> del Terzo Settore per la stipulazione di convenzione a norma dell'art. 56 del D.Lgs 3.7.2017 n. 117, </text:span><text:span text:style-name="T49">finalizzata </text:span><text:span text:style-name="T51">allo svolgimento </text:span><text:span text:style-name="T52">di </text:span><text:span text:style-name="T56">attività </text:span><text:span text:style-name="T57">socio-culturali e socio-aggregative di interesse generale</text:span><text:span text:style-name="T56"> nel territorio del Comune di Anzola dell’Emilia, </text:span><text:span text:style-name="T57">periodo 01.07.2023 – 30.06.2026</text:span><text:span text:style-name="T53"> </text:span><text:span text:style-name="T85">e </text:span><text:span text:style-name="T86">nel</text:span><text:span text:style-name="T87">l’allegato </text:span><text:span text:style-name="T85">schema di convenzione;</text:span></text:p>
        </text:list-item>
        <text:list-item>
          <text:p text:style-name="P63"><text:span text:style-name="T89">di </text:span><text:span text:style-name="T90">essere</text:span><text:span text:style-name="T89"> </text:span><text:span text:style-name="T90">a </text:span><text:span text:style-name="T89">conos</text:span><text:span text:style-name="T90">cenza </text:span><text:span text:style-name="T89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91"><text:s/>il</text:span><text:span text:style-name="T89"> Titolare del trattamento è il Comune di Anzola dell’Emilia con sede in Via Grimandi, 1., </text:span><text:span text:style-name="T91">e s</text:span><text:span text:style-name="T89">ono incaricati del trattamento dei dati personali i dipendenti autorizzati a compiere operazioni di trattamento. </text:span><text:span text:style-name="T91">Dichiara di aver preso visione dell’informativ</text:span><text:span text:style-name="T92">a </text:span><text:span text:style-name="T91">di cui all’Allegato D </text:span><text:span text:style-name="T93">dell’Avviso pubblico.</text:span></text:p>
        </text:list-item>
      </text:list>
      <text:p text:style-name="P36"/>
      <text:p text:style-name="P36"/>
      <text:p text:style-name="P57"><text:span text:style-name="T96">A</text:span>llega <text:span text:style-name="T97">in formato pdf</text:span>: </text:p>
      <text:list xml:id="list122537221820842" text:continue-numbering="true" text:style-name="L5">
        <text:list-item>
          <text:p text:style-name="P65">S<text:span text:style-name="T82">tatuto <text:s/></text:span></text:p>
        </text:list-item>
        <text:list-item>
          <text:p text:style-name="P62">Atto costitutivo</text:p>
        </text:list-item>
      </text:list>
      <text:p text:style-name="P47"><draw:frame draw:style-name="fr1" draw:name="Cornice24" text:anchor-type="paragraph" svg:x="3.459cm" svg:y="0.171cm" svg:width="7.594cm" draw:z-index="18"><draw:text-box fo:min-height="0.476cm"><text:p text:style-name="Frame_20_contents"/></draw:text-box></draw:frame></text:p>
      <text:h text:style-name="P66" text:outline-level="2">Anzola dell’Emilia <text:s text:c="23"/></text:h>
      <text:p text:style-name="P43"><text:tab/><text:tab/><text:tab/><text:tab/><text:tab/><text:tab/><text:tab/> <text:s text:c="14"/></text:p>
      <text:p text:style-name="P42"><text:span text:style-name="T77"><text:tab/><text:tab/><text:tab/><text:tab/><text:tab/><text:tab/><text:tab/><text:tab/> <text:s text:c="14"/></text:span><text:span text:style-name="T78">Firma <text:s text:c="3"/></text:span></text:p>
      <text:p text:style-name="P48"/>
      <text:p text:style-name="P48"><draw:frame draw:style-name="fr1" draw:name="Cornice25" text:anchor-type="paragraph" svg:x="6.264cm" svg:y="-0.102cm" svg:width="11.855cm" draw:z-index="19"><draw:text-box fo:min-height="1.051cm"><text:p text:style-name="Frame_20_contents"/></draw:text-box></draw:frame></text:p>
      <text:p text:style-name="P38"><text:s text:c="87"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8:08:58.208000000</meta:creation-date>
    <dc:date>2023-05-30T16:18:46.549000000</dc:date>
    <meta:editing-duration>PT9H29M36S</meta:editing-duration>
    <meta:editing-cycles>92</meta:editing-cycles>
    <meta:generator>LibreOffice/6.4.7.2$Windows_X86_64 LibreOffice_project/639b8ac485750d5696d7590a72ef1b496725cfb5</meta:generator>
    <meta:print-date>2021-03-02T15:44:43.036000000</meta:print-date>
    <meta:document-statistic meta:table-count="0" meta:image-count="0" meta:object-count="0" meta:page-count="4" meta:paragraph-count="52" meta:word-count="675" meta:character-count="5547" meta:non-whitespace-character-count="4231"/>
  </office:meta>
</office:document-meta>
</file>